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1cac" officeooo:paragraph-rsid="00041ca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1cac" officeooo:paragraph-rsid="0004ba8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4ba8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41cac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41cac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4ba8a" style:font-weight-asian="bold"/>
    </style:style>
    <style:style style:name="T11" style:family="text">
      <style:text-properties officeooo:rsid="001718e5"/>
    </style:style>
    <style:style style:name="T12" style:family="text">
      <style:text-properties officeooo:rsid="00041cac"/>
    </style:style>
    <style:style style:name="T13" style:family="text">
      <style:text-properties officeooo:rsid="0004ba8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6">29</text:span><text:span text:style-name="T3"> de </text:span><text:span text:style-name="T6">octu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Ref.:</text:span> <text:span text:style-name="T7">Expte. Nº </text:span><text:span text:style-name="T9">304</text:span><text:span text:style-name="T10">52</text:span><text:span text:style-name="T9"> SEN</text:span><text:span text:style-name="T7">- </text:span><text:span text:style-name="T8">P</text:span><text:span text:style-name="T7">royecto de </text:span><text:span text:style-name="T8">L</text:span><text:span text:style-name="T7">ey – </text:span><text:span text:style-name="T9">Venido en Revisión</text:span><text:span text:style-name="T7">:</text:span> <text:span text:style-name="T13">por el cual se declara Patrimonio Histórico Cultural de la Provincia al Algarrobo Histórico ubicado en el Camping Municipal de la ciudad de Santo Tomé, departamento La Capital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<text:span text:style-name="T13"> Declárase Patrimonio Histórico Cultural de la Provincia de Santa Fe al Algarrobo Histórico ubicado en el Camping Municipal de la ciudad de Santo Tomé, departamento La Capital.</text:span> </text:p>
      <text:p text:style-name="P18"/>
      <text:p text:style-name="P1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3">2</text:span> 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2">VEINTINUEVE</text:span> DÍAS DEL MES DE <text:span text:style-name="T12">OCTUBRE</text:span> DEL AÑO 201<text:span text:style-name="T11">5</text:span>.</text:p>
      <text:p text:style-name="P17"><text:span text:style-name="T2">SANTA FE,</text:span><text:span text:style-name="T3"> </text:span><text:span text:style-name="T6">29</text:span><text:span text:style-name="T3"> de </text:span><text:span text:style-name="T6">octu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1">Ref.:</text:span> <text:span text:style-name="T7">Expte. Nº </text:span><text:span text:style-name="T9">304</text:span><text:span text:style-name="T10">52</text:span><text:span text:style-name="T9"> SEN</text:span><text:span text:style-name="T7">- </text:span><text:span text:style-name="T8">P</text:span><text:span text:style-name="T7">royecto de </text:span><text:span text:style-name="T8">L</text:span><text:span text:style-name="T7">ey – </text:span><text:span text:style-name="T9">Venido en Revisión</text:span><text:span text:style-name="T7">:</text:span> <text:span text:style-name="T13">por el cual se declara Patrimonio Histórico Cultural de la Provincia al Algarrobo Histórico ubicado en el Camping Municipal de la ciudad de Santo Tomé, departamento La Capi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1:08:47.839911454</dc:date>
    <meta:print-date>2015-11-03T11:02:12.601148077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264" meta:character-count="1586" meta:non-whitespace-character-count="1316"/>
    <meta:user-defined meta:name="Información 1"/>
    <meta:user-defined meta:name="Información 2"/>
    <meta:user-defined meta:name="Información 3"/>
    <meta:user-defined meta:name="Información 4"/>
  </office:meta>
</office:document-meta>
</file>